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11805.0148990001" table:style-name="ce11">
            <text:p>2.211.805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45192.3646161011" table:style-name="ce11">
            <text:p>2.445.192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661700.8115966227" table:style-name="ce11">
            <text:p>9.661.70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number-rows-repeated="103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4326.1189151" table:style-name="ce31">
            <text:p>144.32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90331.81349660031" table:style-name="ce31">
            <text:p>190.332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2" table:style-name="ce31">
            <text:p>723.9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49876.01988800001" table:style-name="ce29">
            <text:p>149.876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191883.13451600008" table:style-name="ce29">
            <text:p>191.883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25642.58192000003" table:style-name="ce29">
            <text:p>725.6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62647.09819100017" table:style-name="ce31">
            <text:p>162.647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197414.99745749994" table:style-name="ce31">
            <text:p>197.415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30584.98922152014" table:style-name="ce31">
            <text:p>730.58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5" table:style-name="ce29">
            <text:p>26.353</text:p>
          </table:table-cell>
          <table:table-cell office:value-type="float" office:value="163001.04081599996" table:style-name="ce29">
            <text:p>163.001</text:p>
          </table:table-cell>
          <table:table-cell office:value-type="float" office:value="27675.104078999993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7644.87520389992" table:style-name="ce29">
            <text:p>247.645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022.63659813988" table:style-name="ce29">
            <text:p>839.02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46" table:style-name="ce31">
            <text:p>42.423</text:p>
          </table:table-cell>
          <table:table-cell office:value-type="float" office:value="157522.06482820003" table:style-name="ce31">
            <text:p>157.522</text:p>
          </table:table-cell>
          <table:table-cell office:value-type="float" office:value="30278.056434999984" table:style-name="ce31">
            <text:p>30.278</text:p>
          </table:table-cell>
          <table:table-cell office:value-type="float" office:value="4163.5827059999992" table:style-name="ce31">
            <text:p>4.164</text:p>
          </table:table-cell>
          <table:table-cell office:value-type="float" office:value="254922.3043330998" table:style-name="ce31">
            <text:p>254.922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89019.88060853956" table:style-name="ce31">
            <text:p>889.020</text:p>
          </table:table-cell>
          <table:table-cell table:number-columns-repeated="16373" table:style-name="ce2"/>
        </table:table-row>
        <table:table-row table:number-rows-repeated="2449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5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16373" table:style-name="ce2"/>
        </table:table-row>
        <table:table-row table:number-rows-repeated="629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/>
        </table:table-row>
        <table:table-row table:number-rows-repeated="10472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4-03-22T15:24:33Z</dc:date>
  </office:meta>
</office:document-meta>
</file>